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gmondermeer nabij 7, 1934PN Egmond aan den Hoef, het uitvoeren van aanpassingen aan het gastransport-netwerk, ontvangstdatum aanvraag 18 december 2017 (WABO17/0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gmondermeer nabij 7, 1934PN Egmond aan den Hoef, het uitvoeren van aanpassingen aan het gastransport-netwerk, ontvangstdatum aanvraag 18 december 2017 (WABO17/020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5</meta:user-defined>
    <meta:user-defined meta:name="OVERHEIDop.GmbID/DC.identifier">gmb-2018-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N 7</meta:user-defined>
    <meta:user-defined meta:name="OVERHEIDop.woonplaats">Egmond aan den Hoef</meta:user-defined>
    <meta:user-defined meta:name="OVERHEIDop.straatnaam">Egmondermeer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44 516122</meta:user-defined>
    <meta:user-defined meta:name="OVERHEIDop.versieInformatie"/>
  </office:meta>
</office:document-meta>
</file>