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419 Burendag met braderie en festiviteiten aan de Koning Lodewijklaan (tussen de Bosweg en de Koningin Hortenselaan) in Apeldoorn d.d. 22 sept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burendag</text:p>
            <text:p text:style-name="tussenkopcur"/>
            <text:p text:style-name="tussenkopcur"/>
            <text:p text:style-name="tussenkopcur">Datum vergunning:   27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99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9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9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419 Burendag met braderie en festiviteiten aan de Koning Lodewijklaan (tussen de Bosweg en de Koningin Hortenselaan) in Apeldoorn d.d. 2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97</meta:user-defined>
    <meta:user-defined meta:name="OVERHEIDop.GmbID/DC.identifier">gmb-2018-1849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R 27</meta:user-defined>
    <meta:user-defined meta:name="OVERHEIDop.woonplaats">Apeldoorn</meta:user-defined>
    <meta:user-defined meta:name="OVERHEIDop.straatnaam">Koning Lodewij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14 470761</meta:user-defined>
    <meta:user-defined meta:name="OVERHEIDop.versieInformatie"/>
  </office:meta>
</office:document-meta>
</file>