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legaliseren van een veranda op het perceel Woudrustlaan 37 te Hensbroek</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een aanvraag ontvangen voor een omgevingsvergunning voor het legaliseren van een veranda op het perceel Woudrustlaan 37 te Hensbroek. De aanvraag is geregistreerd onder zaaknummer 2018-HZ-04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499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9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9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legaliseren van een veranda op het perceel Woudrustlaan 37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84995</meta:user-defined>
    <meta:user-defined meta:name="OVERHEIDop.GmbID/DC.identifier">gmb-2018-184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207 519043</meta:user-defined>
    <meta:user-defined meta:name="OVERHEID.EPSG28992/DC.spatial">121217.22 519036.99</meta:user-defined>
    <meta:user-defined meta:name="OVERHEIDop.versieInformatie"/>
  </office:meta>
</office:document-meta>
</file>