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nertpop , 1671 GJ, Midwoud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Parkeerverbod: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De Zuid vanaf de kruising Tripkouw tot de toegang parkeerveld, de Tripkouw en de Midwouder Dorpsstraat vanaf de kruising Korteling/Weder tot aan het Kerkelaantje op zaterdag 22 september van 12.00 tot 24.00 uur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99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9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9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Snertpop , 1671 GJ, Midwoud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94</meta:user-defined>
    <meta:user-defined meta:name="OVERHEIDop.GmbID/DC.identifier">gmb-2018-1849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</meta:user-defined>
    <meta:user-defined meta:name="OVERHEIDop.woonplaats">Midwoud</meta:user-defined>
    <meta:user-defined meta:name="OVERHEIDop.straatnaam">Tripkouw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55 525987</meta:user-defined>
    <meta:user-defined meta:name="OVERHEIDop.versieInformatie"/>
  </office:meta>
</office:document-meta>
</file>