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van de raadsvergadering “De raad debatteert” op 3 september 20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
              <text:span text:style-name="nadrukcur">
                <text:span text:style-name="nadrukondlijn">NB:</text:span>
              </text:span>
            </text:span>
            <text:span text:style-name="nadrukvet">
              <text:span text:style-name="nadrukcur"> De vergadering vindt plaats in de Nieuwe Nobelaer, Anna van Berchemlaan 2, Etten-Leur. </text:span>
            </text:span>
          </text:p>
            <text:p text:style-name="al">Op <text:span text:style-name="nadrukvet">maandag 3 september</text:span> is er ’s avonds vanaf 19.00 uur een openbare raadsvergadering in de Nieuwe Nobelaer. U kunt van 19.00 uur tot 19.30 uur informeel van gedachte wisselen met de raads- en burgerleden. De vergadering begint om 19.30 uur. Op de agenda voor de raadsvergadering die avond staan de volgende onderwerpen:</text:p>
            <text:p text:style-name="al">Voorstel over de kaders van de herontwikkeling van het perceel Couperuslaan 18</text:p>
            <text:p text:style-name="al">Voorstel over de vaststelling van het bestemmingsplan Bierdragerspad</text:p>
            <text:p text:style-name="al">Voorstel over Mandatering van de beslissing over de vormvrije m.e.r.-beoordeling van ruimtelijke plannen</text:p>
            <text:p text:style-name="al">Voorstel over de vaststelling van de 6e wijziging van de Gemeenschappelijke Regeling Belastingdienst West Brabant (GR BWBr) en vaststelling van een wijziging van de begroting 2018 van de GR BWBr</text:p>
            <text:p text:style-name="al">Voorstel over deelname aan het onderzoek ‘verstandig verder met participatie’</text:p>
            <text:p text:style-name="al">Voorstel over het indienen van een zienswijze op het regionaal beleidsplan 2019–2022 van het Veiligheidscollege</text:p>
            <text:p text:style-name="al">Voorstel over het geven van een reactie op de Economische ambitie West-Brabant, het zogenaamde ‘Koersdocument’</text:p>
            <text:p text:style-name="al">Voorstel over de aanpassing van de Verordening Ambtelijke Bijstand</text:p>
            <text:p text:style-name="al">Voorstel over de vaststelling van de “Notitie en Verordening doelgroepen sociale woningbouw en middenhuur gemeente Etten-Leur”</text:p>
            <text:p text:style-name="al">
            <text:span text:style-name="nadrukvet">De volledige agenda met voorstellen en bijlagen van de raadsvergadering vindt u op www.etten-leur.nl bij Bestuur </text:span>
            <text:span text:style-name="nadrukvet">&gt; </text:span>
            <text:span text:style-name="nadrukvet">Web</text:span>
            <text:span text:style-name="nadrukvet">site gemeenteraad  (vervolgens in de kalender bij de datum 3 september 2018 op ’Raad debatteert’ klikken)</text:span>
            <text:span text:style-name="nadrukcur">.</text:span>
         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84993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99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99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genda van de raadsvergadering “De raad debatteert” op 3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993</meta:user-defined>
    <meta:user-defined meta:name="OVERHEIDop.GmbID/DC.identifier">gmb-2018-184993</meta:user-defined>
    <meta:user-defined meta:name="OVERHEID.TaxonomieBeleidsagenda/OVERHEID.category">Bestuur | Organisatie en beleid</meta:user-defined>
    <meta:user-defined meta:name="OVERHEID.Gemeente/DC.spatial">Etten-Le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op.versieInformatie"/>
  </office:meta>
</office:document-meta>
</file>