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Johan de Wittstraat 3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18-338505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Locatie:</text:span>Johan de Wittstraat 35 te Dordrecht</text:p>
            <text:p text:style-name="common-al">Datum verzonden: 27 augustus 2018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30 augustus 2018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499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9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9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, ontwerpbesluit aanvraag omgevingsvergunning Johan de Wittstraat 3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992</meta:user-defined>
    <meta:user-defined meta:name="OVERHEIDop.GmbID/DC.identifier">gmb-2018-184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379 424860</meta:user-defined>
    <meta:user-defined meta:name="OVERHEIDop.versieInformatie"/>
  </office:meta>
</office:document-meta>
</file>