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922 - Gemeente Stadskanaal - Aangevraagd: omgevingsvergunning voor het plaatsen van een tijdelijke woonunit, Scheepswerkade (D 3084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epswerkade (D 3084), 9503 PA Stadskanaal, het plaatsen van een tijdelijke woonun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922 - Gemeente Stadskanaal - Aangevraagd: omgevingsvergunning voor het plaatsen van een tijdelijke woonunit, Scheepswerkade (D 3084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88</meta:user-defined>
    <meta:user-defined meta:name="OVERHEIDop.GmbID/DC.identifier">gmb-2018-184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A 9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315 560525</meta:user-defined>
    <meta:user-defined meta:name="OVERHEIDop.versieInformatie"/>
  </office:meta>
</office:document-meta>
</file>