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Rondom Weekend en Harddraverij , 1671 BD, Medemblik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Overige verkeersbeperkingen</text:span>
                      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Hoogesteeg doodlopend (vanaf kruising Westersingel/Hoogesteeg) en aankondiging ‘centrum afgesloten’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Zondag 16 september                                                    08.00 – 15.00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Maandag 17 september                                                         gehele dag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Aankondiging (op kruising Overtoom/Ridderstraat) ‘geen doorgaand verkeerd door het centrum’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Maandag 17 september                                                   gehele dag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Tijdelijke wijziging begin- en eindpunt bus Connexxion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Verplaatsing begin- en eindpunt Oude Haven naar parkeerplaats molen De Herder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Zondag 16 september                                                    08.00 – 15.00                  </text:span>
                    </text:span>
                  </text:span>
                </text:span>
              </text:span>
            </text:span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/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Maandag 17 september                                                   gehele dag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Tijdelijke taxistandplaats</text:span>
                     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Op maandag 17 september is van 12.00 uur tot 21.00 uur op het Vooreiland een tijdelijke standplaats voor taxi’s ingericht. </text:span>
                    </text:span>
                  </text:span>
                </text:span>
              </text:span>
            </text:span>
          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Tijdelijke gehandicaptenparkeerplaats: </text:span>naast het havenkantoor aan de Oosterhaven zijn 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twee tijdelijke gehandicaptenparkeerplaatsen ingericht op zondag 16 september en maandag 17 september</text:span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/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/>
                    </text:span>
                  </text:span>
                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98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8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8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Rondom Weekend en Harddraverij , 1671 BD, Medemblik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984</meta:user-defined>
    <meta:user-defined meta:name="OVERHEIDop.GmbID/DC.identifier">gmb-2018-18498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AA 9</meta:user-defined>
    <meta:user-defined meta:name="OVERHEIDop.woonplaats">Medemblik</meta:user-defined>
    <meta:user-defined meta:name="OVERHEIDop.straatnaam">Oosterhave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79 531580</meta:user-defined>
    <meta:user-defined meta:name="OVERHEIDop.versieInformatie"/>
  </office:meta>
</office:document-meta>
</file>