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bij doorlopende evenementenvergunning voor het houden van een VEBO / streekmarkt op 1 september 2018 - Oud Adeselaan te Rijpwetering nabij nr. 16 - A20140133</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98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8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8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j doorlopende evenementenvergunning voor het houden van een VEBO / streekmarkt op 1 september 2018 - Oud Adeselaan te Rijpwetering nabij nr. 16 - A201401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81</meta:user-defined>
    <meta:user-defined meta:name="OVERHEIDop.GmbID/DC.identifier">gmb-2018-18498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4013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XE 16</meta:user-defined>
    <meta:user-defined meta:name="OVERHEIDop.woonplaats">Rijpwetering</meta:user-defined>
    <meta:user-defined meta:name="OVERHEIDop.straatnaam">Oud Ades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36 467501</meta:user-defined>
    <meta:user-defined meta:name="OVERHEIDop.versieInformatie"/>
  </office:meta>
</office:document-meta>
</file>