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e Staat Arnhem VOF, Markt 38 (midden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Terrasvergunning</text:p>
            <text:p text:style-name="common-al">Voor: De Staat Arnhem VOF</text:p>
            <text:p text:style-name="common-al">Locatie: Markt 38 (middenplein)</text:p>
            <text:p text:style-name="common-al">Zaaknummer: 20647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De Staat Arnhem VOF, Markt 38 (midden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98</meta:user-defined>
    <meta:user-defined meta:name="OVERHEIDop.GmbID/DC.identifier">gmb-2018-184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