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Stichting Gerard Samponhuis, Concourslaan 10, 9727 K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drank- en horecavergunning te verlenen als bedoeld in artikel 3 van de Drank- en Horecawet aan de Stichting Gerard Samponhuis in het pand Concourslaan 10 voor een kantine.</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Hooijsma.</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last-al">Het GIC is gevestigd in de Prefectenhof (het gebouw naast de Martinitoren), Kreupelstraat 1 te Groningen. Ook ligt het ter inzage bij de afdeling Economische Zaken van de gemeente, Harm Buiterplein 1 te Groningen, dinsdag t/m vrijdag van 09.00 – 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97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7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7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drank- en horecavergunning: Stichting Gerard Samponhuis, Concourslaan 10, 9727 KD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978</meta:user-defined>
    <meta:user-defined meta:name="OVERHEIDop.GmbID/DC.identifier">gmb-2018-18497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D 10</meta:user-defined>
    <meta:user-defined meta:name="OVERHEIDop.woonplaats">Groningen</meta:user-defined>
    <meta:user-defined meta:name="OVERHEIDop.straatnaam">Concou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25 580229</meta:user-defined>
    <meta:user-defined meta:name="OVERHEIDop.versieInformatie"/>
  </office:meta>
</office:document-meta>
</file>