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uys de Beerenbroucklaan te Urmond (O2018-131\0971-AZK-90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31\0971-AZK-90426, ingekomen op 15 augustus 2018 voor het kappen van bomen gelegen in het plantsoen aan de Ruys de Beerenbroucklaan en de Kruisstraat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497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ys de Beerenbroucklaan te Urmond (O2018-131\0971-AZK-904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77</meta:user-defined>
    <meta:user-defined meta:name="OVERHEIDop.GmbID/DC.identifier">gmb-2018-184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GJ 15</meta:user-defined>
    <meta:user-defined meta:name="OVERHEID.PostcodeHuisnummer/OVERHEIDop.postcodeHuisnummer">6129GJ 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85.24 333669.16</meta:user-defined>
    <meta:user-defined meta:name="OVERHEID.EPSG28992/DC.spatial">182202.44 333630.94</meta:user-defined>
    <meta:user-defined meta:name="OVERHEIDop.versieInformatie"/>
  </office:meta>
</office:document-meta>
</file>