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LED schermen in de etalage, Damstraat 37 te Utrecht, HZ_WABO-18-279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mstraat 37 te Utrecht</text:span>
          </text:p>
            <text:p text:style-name="common-al">HZ_WABO-18-27906</text:p>
            <text:p text:style-name="common-al">Toelichting: het plaatsen van LED schermen in de etalage</text:p>
            <text:p text:style-name="common-al">Datum ontvangst aanvraag: 24 augustus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4976</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976</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976</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plaatsen van LED schermen in de etalage, Damstraat 37 te Utrecht, HZ_WABO-18-279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976</meta:user-defined>
    <meta:user-defined meta:name="OVERHEIDop.GmbID/DC.identifier">gmb-2018-184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31BW 52</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 -A|exb-2018-52694</meta:user-defined>
    <meta:user-defined meta:name="OVERHEID.EPSG28992/DC.spatial">135565.58 456028</meta:user-defined>
    <meta:user-defined meta:name="OVERHEIDop.versieInformatie"/>
  </office:meta>
</office:document-meta>
</file>