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Verleende vergunning voor het plaatsen van de OTIB Technobiel op vrijdag 28 september 2018 op het parkeerterrein van Sport- en recreatiepark ‘De Commandeur’, Doelpad 2, 3155 A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is verleend voor het plaatsen van de OTIB Technobiel op vrijdag 28 september 2018 op het parkeerterrein van Sport- en recreatiepark ‘De Commandeur’, Doelpad 2, 3155 AE Maasland (22-8-2018)(18Z.004577)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497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7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7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Verleende vergunning voor het plaatsen van de OTIB Technobiel op vrijdag 28 september 2018 op het parkeerterrein van Sport- en recreatiepark ‘De Commandeur’, Doelpad 2, 3155 A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75</meta:user-defined>
    <meta:user-defined meta:name="OVERHEIDop.GmbID/DC.identifier">gmb-2018-18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E 2</meta:user-defined>
    <meta:user-defined meta:name="OVERHEIDop.woonplaats">Maasland</meta:user-defined>
    <meta:user-defined meta:name="OVERHEIDop.straatnaam">Doelpad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727 439343</meta:user-defined>
    <meta:user-defined meta:name="OVERHEIDop.versieInformatie"/>
  </office:meta>
</office:document-meta>
</file>