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 –   Melding Keenenburgweg 36, 2636 GP Schipluiden - Het verwijderen van asbesthoudende golf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wijderen van asbesthoudende golfplaten aan de Keenenburgweg 36, 2636 GP Schipluiden (23-08-2018) (Z-HZ_SLM-2018-0081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84968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968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968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–   Melding Keenenburgweg 36, 2636 GP Schipluiden - Het verwijderen van asbesthoudende golf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4968</meta:user-defined>
    <meta:user-defined meta:name="OVERHEIDop.GmbID/DC.identifier">gmb-2018-1849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6GP 36</meta:user-defined>
    <meta:user-defined meta:name="OVERHEIDop.woonplaats">Schipluiden</meta:user-defined>
    <meta:user-defined meta:name="OVERHEIDop.straatnaam">Keenenburgweg</meta:user-defined>
    <meta:user-defined meta:name="OVERHEIDgvop.Informatietype/DC.type">Overige overheidsinformatie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1527 443477</meta:user-defined>
    <meta:user-defined meta:name="OVERHEIDop.versieInformatie"/>
  </office:meta>
</office:document-meta>
</file>