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39 - Gemeente Stadskanaal - Aangevraagd: omgevingsvergunning voor het bouwen van een schuur, Musselweg 12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is de volgende omgevingsvergunning aangevraagd: Musselweg 129, 9584 AC Mussel, het bouw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39 - Gemeente Stadskanaal - Aangevraagd: omgevingsvergunning voor het bouwen van een schuur, Musselweg 129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65</meta:user-defined>
    <meta:user-defined meta:name="OVERHEIDop.GmbID/DC.identifier">gmb-2018-18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C 129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50 555415</meta:user-defined>
    <meta:user-defined meta:name="OVERHEIDop.versieInformatie"/>
  </office:meta>
</office:document-meta>
</file>