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2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college van burgemeester en wethouders heeft een vergunning/ontheffing verleend aan:</text:span>
          </text:p>
            <text:p text:style-name="common-al">
            <text:span text:style-name="nadrukvet">- H. Pittens voor het organiseren van de opening van een speelplek tijdens de Burendag op 22 september 2018 van 10.00 tot 13.00 uur op de hoek Wedstraat/Schaarstraat, 5388 KN Nistelrode. De Schaarstraat is van 9.30 tot 10.30 uur gesloten voor alle verkeer, behalve voor voetgangers. De beschikking is verzonden op 23 augustus 2018.</text:span>
          </text:p>
            <text:p text:style-name="common-al">
            <text:span text:style-name="nadrukvet">- Buurtvereniging Bluumkesbuurt voor het organiseren van de Nationale Burendag op 22 september 2018 van 14.00 tot 22.00 uur in de Narcislaan, 5384 GM Heesch. Een gedeelte van de Narcislaan( vanaf Pastoor Boelensstraat tot Narcislaan 27)  en een gedeelte van Pastoor Boelensstraat (vanaf Narcislaan tot Schutsboomstraat) zijn afgesloten voor alle verkeer, behalve voor voetgangers. De beschikking is verzonden op 23 augustus 2018.</text:span>
          </text:p>
            <text:p text:style-name="common-al">
            <text:span text:style-name="nadrukvet">
              <text:span text:style-name="nadrukvet">Rectificatie</text:span>
            </text:span>
          </text:p>
            <text:p text:style-name="common-al">
            <text:span text:style-name="nadrukvet">- Jong Nederland HDL voor het organiseren van de jeugdzeskamp HDL op 9 september 2018 van 8.00 tot 18.00 uur op het veld naast Droevendaal 2, 5473 BH Heeswijk-Dinther. De locatie is sportveld Bernrode aan Schuurakker. Schuurakker wordt daarom niet afgesloten. </text:span>
          </text:p>
            <text:p text:style-name="common-al">
            <text:span text:style-name="nadrukvet"/>
          </text:p>
            <text:p text:style-name="common-al">
            <text:span text:style-name="nadrukvet">Rectificatie</text:span>
          </text:p>
            <text:p text:style-name="common-al">- Jong Nederland HDL voor het organiseren van de jeugdzeskamp HDL op 9 september 2018 van 8.00 tot 18.00 uur op het veld naast Droevendaal 2, 5473 BH Heeswijk-Dinther. De locatie is sportveld Bernrode aan Schuurakker. Schuurakker wordt daarom niet afgesloten. </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9 augustus 2018</text:span>
            <text:span text:style-name="datum"/>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496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6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6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63</meta:user-defined>
    <meta:user-defined meta:name="OVERHEIDop.GmbID/DC.identifier">gmb-2018-184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KN</meta:user-defined>
    <meta:user-defined meta:name="OVERHEIDop.woonplaats">Nistelrode</meta:user-defined>
    <meta:user-defined meta:name="OVERHEIDop.straatnaam">Schaarstraat</meta:user-defined>
    <meta:user-defined meta:name="OVERHEID.PostcodeHuisnummer/OVERHEIDop.postcodeHuisnummer">5384GM</meta:user-defined>
    <meta:user-defined meta:name="OVERHEIDop.woonplaats">Heesch</meta:user-defined>
    <meta:user-defined meta:name="OVERHEIDop.straatnaam">Narcislaan</meta:user-defined>
    <meta:user-defined meta:name="OVERHEID.PostcodeHuisnummer/OVERHEIDop.postcodeHuisnummer">7547BH 2</meta:user-defined>
    <meta:user-defined meta:name="OVERHEIDop.woonplaats">Enschede</meta:user-defined>
    <meta:user-defined meta:name="OVERHEIDop.straatnaam">Binnenhave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765 412964</meta:user-defined>
    <meta:user-defined meta:name="OVERHEID.EPSG28992/DC.spatial">164607 415671</meta:user-defined>
    <meta:user-defined meta:name="OVERHEID.EPSG28992/DC.spatial">255343 471300</meta:user-defined>
    <meta:user-defined meta:name="OVERHEIDop.versieInformatie"/>
  </office:meta>
</office:document-meta>
</file>