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 , 1671 BD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Toestaan tweerichtingsverkeer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p de zuidzijde Gedempt Achterom (tussen Waaigat en Schoutensteeg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Donderdag 13 september t/m dinsdag 18 september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p de weg van de Oosterhaven (vanaf nr. 1 tot aan het Waaigat)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en maandag 17 september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p het Waaigat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  <text:span text:style-name="nadrukvet"/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6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Rondom Weekend en Harddraverij , 1671 BD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61</meta:user-defined>
    <meta:user-defined meta:name="OVERHEIDop.GmbID/DC.identifier">gmb-2018-1849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G 10</meta:user-defined>
    <meta:user-defined meta:name="OVERHEIDop.woonplaats">Medemblik</meta:user-defined>
    <meta:user-defined meta:name="OVERHEIDop.straatnaam">Gedempt Achterom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86 531640</meta:user-defined>
    <meta:user-defined meta:name="OVERHEIDop.versieInformatie"/>
  </office:meta>
</office:document-meta>
</file>