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–   Melding Veenakkerweg 20, 2635 NC Den Hoorn - Het slop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lopen van een bijgebouw aan de Veenakkerweg 20, 2635 NC Den Hoorn (23-08-2018) (Z-HZ_SLM-2018-0079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84960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6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6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–   Melding Veenakkerweg 20, 2635 NC Den Hoorn - Het slop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960</meta:user-defined>
    <meta:user-defined meta:name="OVERHEIDop.GmbID/DC.identifier">gmb-2018-184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NC 20</meta:user-defined>
    <meta:user-defined meta:name="OVERHEIDop.woonplaats">Den Hoorn</meta:user-defined>
    <meta:user-defined meta:name="OVERHEIDop.straatnaam">Veenakkerweg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0484 447201</meta:user-defined>
    <meta:user-defined meta:name="OVERHEIDop.versieInformatie"/>
  </office:meta>
</office:document-meta>
</file>