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Eetcafé Treffen, Markt 33 (midden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Terrasvergunning</text:p>
            <text:p text:style-name="common-al">Voor: Eetcafé Treffen</text:p>
            <text:p text:style-name="common-al">Locatie: Markt 33 (middenplein)</text:p>
            <text:p text:style-name="common-al">Zaaknummer: 2124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Eetcafé Treffen, Markt 33 (midden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96</meta:user-defined>
    <meta:user-defined meta:name="OVERHEIDop.GmbID/DC.identifier">gmb-2018-184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9 443447</meta:user-defined>
    <meta:user-defined meta:name="OVERHEIDop.versieInformatie"/>
  </office:meta>
</office:document-meta>
</file>