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agenda Hûs en Hi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link verwijst naar de agenda van 15 oktober 2018.</text:p>
            <text:p text:style-name="common-al"/>
            <text:p text:style-name="last-al">
            <text:a xlink:href="http://www.gemeentesudwestfryslan.nl/inwoners/welstandsagenda-hus-en-hiem_45533/" xlink:type="simple">http://www.gemeentesudwestfryslan.nl/inwoners/welstandsagenda-hus-en-hiem_45533/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4954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5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5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lstandsagenda Hûs en Hi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184954</meta:user-defined>
    <meta:user-defined meta:name="OVERHEIDop.GmbID/DC.identifier">gmb-2018-184954</meta:user-defined>
    <meta:user-defined meta:name="OVERHEID.TaxonomieBeleidsagenda/OVERHEID.category">Bestuur | Organisatie en beleid</meta:user-defined>
    <meta:user-defined meta:name="OVERHEID.Gemeente/DC.spatial">Súdwest-Fryslâ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op.versieInformatie"/>
  </office:meta>
</office:document-meta>
</file>