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Rondom Weekend en Harddraverij , 1671 BD, Medembli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Parkeerverboden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arkeerterrein Oude Haven, ten oosten van het voormalige stadhuis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Woensdag 12 september t/m woensdag 19 september        gehele dag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arkeervakken Oude Haven (voor de nrs. 19 t/m 23) </text:span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Woensdag 12 september t/m dinsdag 19 september                        gehele dag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Tuinstraat (parkeerterrein)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Zaterdag 15 september                                                  gehele dag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Kaasmarkt, Nieuwstraat, Overtoom, Dam, Ridderstraat  Bagijnhof en Westerhaven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Zondag 16 september                                                    gehele dag 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Gedempt Achterom (tussen Kaasmarkt en het Waaigat)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Zondag 16 september en maandag 17 september               gehele dag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Gedempt Achterom (tussen Waaigat en Wijdesteeg)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Donderdag 13 september t/m dinsdag 18 september                      gehele dag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arkeerterrein achter ‘De Driemaster’ aan de Pekelharinghaven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Maandag 17 september                                                   gehele dag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Kaasmarkt, Nieuwstraat, Saliebarak, Oude Haven (voor de nrs. 5 t/m 18), Dam, parkeerplaatsen binnenruimte bushalte Overtoom en Oosterhaven (weg) vanaf Waaigat tot Schoutensteeg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Maandag 17 september                                                   gehele dag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Oosterhaven (kade) vanaf Schoutensteeg tot Wijdesteeg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Zondag 16 september en maandag 17 september               gehele dag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Oudevaartsgat en Oosterdijk (na de kruising met het Oudevaartsgat)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Maandag 17 september                                                   20.00- 22.00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Oudevaartsgat, parkeerplaats Kasteel Radboud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Maandag 17 september                                                         gehele dag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/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95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5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5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Rondom Weekend en Harddraverij , 1671 BD, Medemblik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952</meta:user-defined>
    <meta:user-defined meta:name="OVERHEIDop.GmbID/DC.identifier">gmb-2018-1849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D 22</meta:user-defined>
    <meta:user-defined meta:name="OVERHEIDop.woonplaats">Medemblik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42 531768</meta:user-defined>
    <meta:user-defined meta:name="OVERHEIDop.versieInformatie"/>
  </office:meta>
</office:document-meta>
</file>