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20 - Gemeente Stadskanaal - Aangevraagd: omgevingsvergunning voor het verbouwen van een boerderij, Beumeesweg 5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is de volgende omgevingsvergunning aangevraagd: Beumeesweg 53, 9661 AB Alteveer, het verbouwen van een boerderij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94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4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20 - Gemeente Stadskanaal - Aangevraagd: omgevingsvergunning voor het verbouwen van een boerderij, Beumeesweg 5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49</meta:user-defined>
    <meta:user-defined meta:name="OVERHEIDop.GmbID/DC.identifier">gmb-2018-184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B 53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6 563473</meta:user-defined>
    <meta:user-defined meta:name="OVERHEIDop.versieInformatie"/>
  </office:meta>
</office:document-meta>
</file>