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, Graafschapsstraat 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omgevingsvergunning is ter inzage gelegd voor het   brandveilig gebruik van het pand voor kinderopvang, Graafschapsstraat 2, 4116 GE in Buren (20-08-2018).</text:p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494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4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4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ntwerpbesluit, Graafschapsstraat 2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945</meta:user-defined>
    <meta:user-defined meta:name="OVERHEIDop.GmbID/DC.identifier">gmb-2018-18494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7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GE 2</meta:user-defined>
    <meta:user-defined meta:name="OVERHEIDop.woonplaats">Buren</meta:user-defined>
    <meta:user-defined meta:name="OVERHEIDop.straatnaam">Graafschaps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185 435549</meta:user-defined>
    <meta:user-defined meta:name="OVERHEIDop.versieInformatie"/>
  </office:meta>
</office:document-meta>
</file>