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rk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rklaan 100, 4645 RW Putte</text:p>
            <text:p text:style-name="common-al">Het kappen van een boom in de voortuin </text:p>
            <text:p text:style-name="common-al">Ontvangen 2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94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arklaa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44</meta:user-defined>
    <meta:user-defined meta:name="OVERHEIDop.GmbID/DC.identifier">gmb-2018-18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W 100</meta:user-defined>
    <meta:user-defined meta:name="OVERHEIDop.woonplaats">Putte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352 376353</meta:user-defined>
    <meta:user-defined meta:name="OVERHEIDop.versieInformatie"/>
  </office:meta>
</office:document-meta>
</file>