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uitgebreide omgevingsvergunning aan de Tripkouw ter hoogte van het Cor Druifplein in Midwoud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>- Het bouwen van een zonnepark, het plaatsen van een toegangspoort en een hekwerk aan de Tripkouw ter hoogte van het Cor Druifplein in Midwoud. <text:span text:style-name="nadrukvet"/></text:p>
            <text:p text:style-name="common-al">
            <text:span text:style-name="nadrukvet"/>
          </text:p>
            <text:p text:style-name="common-al">­</text:p>
            <text:p text:style-name="common-al">
            <text:span text:style-name="nadrukvet">Ter inzage</text:span>
          </text:p>
            <text:p text:style-name="common-al">De omgevingsvergunning met bijbehorende stukken kunt u vanaf 31 augustus 2018 zes weken inzien in het gemeentehuis. Op de landelijke website <text:a xlink:href="http://www.ruimtelijkeplannen.nl/" xlink:type="simple">www.ruimtelijkeplannen.nl</text:a> (planid: NL.IMRO.0420.OMGKMIDCDRUIFPLEIN-VA01) is de locatie van het te bouwen zonnepark, de te plaatsen toegangspoort en hekwerk te zien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- een belanghebbende die op tijd een zienswijze heeft ingediend;</text:p>
            <text:p text:style-name="common-al">-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- de naam en het adres van de indiener;- de dagtekening;</text:p>
            <text:p text:style-name="common-al">- een omschrijving van het besluit waartegen u in beroep gaat;- de redenen van het beroep.</text:p>
            <text:p text:style-name="common-al"/>
            <text:p text:style-name="common-al">U kunt het beroepschrift ook digitaal indienen. Op <text:a xlink:href="http://www.rechtspraak.nl/" xlink:type="simple">www.rechtspraak.nl</text:a>  leest u hoe u dit doet. Voor de ondertekening moet u een digital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4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uitgebreide omgevingsvergunning aan de Tripkouw ter hoogte van het Cor Druifplein in Midwoud,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41</meta:user-defined>
    <meta:user-defined meta:name="OVERHEIDop.GmbID/DC.identifier">gmb-2018-18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 28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6 526151</meta:user-defined>
    <meta:user-defined meta:name="OVERHEIDop.versieInformatie"/>
  </office:meta>
</office:document-meta>
</file>