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idden-Delfland  -  Aangevraagde omgevingsvergunning  Veenakkerweg 20, 2635 NC Den Hoorn voor het oprichten van een opslagloods </text:p>
      <text:section text:name="zakelijke-mededeling_id1-3-2" text:style-name="zakelijke-mededeling">
        <text:section text:name="zakelijke-mededeling-tekst_id1-3-2-1" text:style-name="zakelijke-mededeling-tekst">
          <text:section text:name="tekst_id1-3-2-1-1" text:style-name="tekst">
            <text:p text:style-name="common-al">- Het oprichten van een opslagloods aan de Veenakkerweg 20, 2635 NC Den Hoorn (Z-HZ_WABO-2018-0451.</text:p>
            <text:p text:style-name="common-al"/>
            <text:p text:style-name="tussenkopcur">Inzien aanvraag </text:p>
            <text:p text:style-name="common-al">De bekendmaking van de ontvangst van deze aanvragen heeft uitsluitend een informatief karakter. Dat betekent dat u tegen elk van deze aanvragen geen zienswijze naar voren kunt brengen, geen bezwaar kunt maken of beroep kunt instellen. Wanneer wij op de aanvraag hebben beslist, kan een rechtsmiddel worden aangewend tegen die beslissing. Gelijktijdig met de bekendmaking van de beslissing op de aanvraag –eveneens door middel van bekendmaking in dit weekblad– wordt vermeld welke rechtsmiddel daartegen open staat.</text:p>
            <text:p text:style-name="common-al">Bovenstaande plannen kunnen worden ingezien van maandag  tot en met vrijdag tijdens de openingstijden in het gemeentehuis (Anna van Raesfeltstraat 37 te Schipluiden).</text:p>
            <text:p text:style-name="last-al">Voor nader informatie kunt u contact opnemen met de afdeling Bouwen, Milieu en Handhaving, tel. (015) 380 41 11.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elfland</text:p>
            </table:table-cell>
            <table:table-cell office:value-type="string" table:style-name="header.C">
              <text:p text:style-name="headerright"><text:span text:style-name="nr">Nr. 184940</text:span><text:line-break/><text:date style:data-style-name="dag" text:fixed="true" text:date-value="2018-08-30"/><text:line-break/><text:date style:data-style-name="jaar" text:fixed="true" text:date-value="2018-08-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4940</text:span><text:date style:data-style-name="nicedate" text:fixed="true" text:date-value="2018-08-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4940</text:span><text:date style:data-style-name="nicedate" text:fixed="true" text:date-value="2018-08-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Midden-Delfland  -  Aangevraagde omgevingsvergunning  Veenakkerweg 20, 2635 NC Den Hoorn voor het oprichten van een opslagloods</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30</meta:user-defined>
    <meta:user-defined meta:name="OVERHEIDop.publicationIssue">184940</meta:user-defined>
    <meta:user-defined meta:name="OVERHEIDop.GmbID/DC.identifier">gmb-2018-18494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idden-Delfland</meta:user-defined>
    <meta:user-defined meta:name="OVERHEID.PostcodeHuisnummer/OVERHEIDop.postcodeHuisnummer">2635NC 20</meta:user-defined>
    <meta:user-defined meta:name="OVERHEIDop.woonplaats">Den Hoorn</meta:user-defined>
    <meta:user-defined meta:name="OVERHEIDop.straatnaam">Veenakkerweg</meta:user-defined>
    <meta:user-defined meta:name="OVERHEIDgvop.Informatietype/DC.type">Beschikkingen | aanvraag</meta:user-defined>
    <meta:user-defined meta:name="OVERHEID.Gemeente/OVERHEID.authority">Midden-Delfland</meta:user-defined>
    <meta:user-defined meta:name="OVERHEID.Gemeente/DCTERMS.publisher">Midden-Delfland</meta:user-defined>
    <meta:user-defined meta:name="OVERHEID.EPSG28992/DC.spatial">80484 447201</meta:user-defined>
    <meta:user-defined meta:name="OVERHEIDop.versieInformatie"/>
  </office:meta>
</office:document-meta>
</file>