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ottenberg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ottenbergen 75, 4641 HL Ossendrecht</text:p>
            <text:p text:style-name="common-al">Het plaatsen van een erfafscheiding en overkapping</text:p>
            <text:p text:style-name="common-al">Ontvangen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3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ottenberge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39</meta:user-defined>
    <meta:user-defined meta:name="OVERHEIDop.GmbID/DC.identifier">gmb-2018-18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L 75</meta:user-defined>
    <meta:user-defined meta:name="OVERHEIDop.woonplaats">Ossendrecht</meta:user-defined>
    <meta:user-defined meta:name="OVERHEIDop.straatnaam">Pottenberg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5 379175</meta:user-defined>
    <meta:user-defined meta:name="OVERHEIDop.versieInformatie"/>
  </office:meta>
</office:document-meta>
</file>