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742 - Gemeente Stadskanaal - Aangevraagd: omgevingsvergunning voor Het bouwen van een kantoorgebouw, Floralaa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is de volgende omgevingsvergunning aangevraagd: Floralaan 27, 9581 TW Musselkanaal, Het bouwen van een kantoor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742 - Gemeente Stadskanaal - Aangevraagd: omgevingsvergunning voor Het bouwen van een kantoorgebouw, Floralaa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38</meta:user-defined>
    <meta:user-defined meta:name="OVERHEIDop.GmbID/DC.identifier">gmb-2018-184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6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99 551337</meta:user-defined>
    <meta:user-defined meta:name="OVERHEIDop.versieInformatie"/>
  </office:meta>
</office:document-meta>
</file>