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evenementenvergunning voor het organiseren van een afscheidsreceptie op 12 oktober 2018 van 16.00 tot 19.00 uur het Pynasplein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Evenementenvergunning is aangevraagd voor het organiseren van een afscheidsreceptie op 12 oktober 2018 van 16.00 tot 19.00 uur het Pynasplein in Maasland.</text:p>
              </text:list-item>
            </text:list>
            <text:p text:style-name="common-al"/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84937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3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3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evenementenvergunning voor het organiseren van een afscheidsreceptie op 12 oktober 2018 van 16.00 tot 19.00 uur het Pynasplein in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937</meta:user-defined>
    <meta:user-defined meta:name="OVERHEIDop.GmbID/DC.identifier">gmb-2018-1849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VX 6</meta:user-defined>
    <meta:user-defined meta:name="OVERHEIDop.woonplaats">Maasland</meta:user-defined>
    <meta:user-defined meta:name="OVERHEIDop.straatnaam">Pynasplein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230 439106</meta:user-defined>
    <meta:user-defined meta:name="OVERHEIDop.versieInformatie"/>
  </office:meta>
</office:document-meta>
</file>