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okka, exploitatievergunning voor het pand gelegen aan de Boliestraat 2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Meester Mokka voor het pand gelegen aan de Boliestraat 23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93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Mokka, exploitatievergunning voor het pand gelegen aan de Boliestraat 2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930</meta:user-defined>
    <meta:user-defined meta:name="OVERHEIDop.GmbID/DC.identifier">gmb-2018-184930</meta:user-defined>
    <meta:user-defined meta:name="OVERHEID.TaxonomieBeleidsagenda/OVERHEID.category">Openbare orde en veiligheid | Organisatie en beleid</meta:user-defined>
    <meta:user-defined meta:name="OVERHEIDop.referentienummer">1368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A 23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0 442175</meta:user-defined>
    <meta:user-defined meta:name="OVERHEIDop.versieInformatie"/>
  </office:meta>
</office:document-meta>
</file>