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chikking weigering tot inschrijving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Ten aanzien van de onderstaande persoon gaan wij, conform artikel 2.20 lid 1 Wet BRP, over tot het weigeren van inschrijving in de BRP van de gemeente Roermond. </text:p>
            <text:p text:style-name="common-al">Uit onderzoek van de afdeling Publiekszaken is gebleken dat genoemde persoon niet op het aangegeven adres verblijft.</text:p>
            <text:p text:style-name="common-al">Artikel 3:41 lid 2 van de Algemene wet bestuursrecht geeft de gemeente de mogelijkheid om de beschikking tot het weigeren van een inschrijving in de BRP te publiceren als de bekendmaking niet kan geschieden door toezending aan belanghebbenden.</text:p>
            <text:p text:style-name="common-al"/>
            <text:p text:style-name="common-al">Het college van burgemeester en wethouders van Roermond heeft besloten de volgende persoon per de hieronder aangegeven datum niet in te schrijven in de basisregistratie personen van de gemeente Roermond (BRP). De datum van het besluit is de datum van verzending van het voornemen van de weigering tot inschrijving in de basisregistratie personen.</text:p>
            <text:p text:style-name="common-al"/>
            <text:p text:style-name="common-al">E.L. Bemben, 24-08-1963, 07-11-2017.</text:p>
            <text:p text:style-name="common-al"/>
            <text:p text:style-name="common-al">Belanghebbende kan tot 14 maart 2018 een gemotiveerd en ondertekend bezwaarschrift indienen bij het college van burgemeester en wethouders van Roermond, Postbus 900, 6040 AX  ROERMOND.</text:p>
            <text:p text:style-name="common-al"/>
            <text:p text:style-name="common-al">Het bezwaarschrift moet zijn ondertekend en ten minste bevatten:</text:p>
            <text:p text:style-name="common-al"/>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last-al">Een bezwaarschrift ingediend per e-mail wordt niet in behandeling 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493</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93</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93</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igering tot inschrijving in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8493</meta:user-defined>
    <meta:user-defined meta:name="OVERHEIDop.GmbID/DC.identifier">gmb-2018-18493</meta:user-defined>
    <meta:user-defined meta:name="OVERHEID.TaxonomieBeleidsagenda/OVERHEID.category">Migratie en integratie | Organisatie en beleid</meta:user-defined>
    <meta:user-defined meta:name="OVERHEID.Gemeente/DC.spatial">Roermond</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op.versieInformatie"/>
  </office:meta>
</office:document-meta>
</file>