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5227 - Gemeente Stadskanaal - Verlenging beslistermijn omgevingsvergunning (reguliere procedure), Mandenmaker, sectie W, nummer 2852 (ten noorden van Leerlooier 5 in Stadskanaal –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ndenmaker, sectie W, nummer 2852 (ten noorden van Leerlooier 5 in Stadskanaal, verlening beslistermijn, verlengd tot en met 16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9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227 - Gemeente Stadskanaal - Verlenging beslistermijn omgevingsvergunning (reguliere procedure), Mandenmaker, sectie W, nummer 2852 (ten noorden van Leerlooier 5 in Stadskanaal – het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27</meta:user-defined>
    <meta:user-defined meta:name="OVERHEIDop.GmbID/DC.identifier">gmb-2018-184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KK 7</meta:user-defined>
    <meta:user-defined meta:name="OVERHEIDop.woonplaats">Stadskanaal</meta:user-defined>
    <meta:user-defined meta:name="OVERHEIDop.straatnaam">Mandenmaker</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737 555837</meta:user-defined>
    <meta:user-defined meta:name="OVERHEIDop.versieInformatie"/>
  </office:meta>
</office:document-meta>
</file>