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Begoniastraa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Begoniastraat 43, 4645 CA Putte</text:p>
            <text:p text:style-name="common-al">Het verwijderen van een naaldboom in de voortuin</text:p>
            <text:p text:style-name="common-al">Ontvangen 19 augustus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9 augustus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4926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926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926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utte - Begoniastraat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926</meta:user-defined>
    <meta:user-defined meta:name="OVERHEIDop.GmbID/DC.identifier">gmb-2018-1849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CA 43</meta:user-defined>
    <meta:user-defined meta:name="OVERHEIDop.woonplaats">Putte</meta:user-defined>
    <meta:user-defined meta:name="OVERHEIDop.straatnaam">Begonia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6406 374841</meta:user-defined>
    <meta:user-defined meta:name="OVERHEIDop.versieInformatie"/>
  </office:meta>
</office:document-meta>
</file>