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Rondom Weekend en Harddraverij , 1671 BD, Medembli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Afsluitingen voor al het verkeer, behalve voetgangers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Oude Haven (vanaf nr. 18a tot nr. 25)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Vrijdag 14 september                                                     18.00 - 24.00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Zaterdag 15 september t/m woensdag 19 september                        gehele dag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Kaasmarkt, Nieuwstraat, Dam, Oude Haven (nr. 5 t/m 18) Overtoom, Ridderstraat, Bagijnhof, Westerhaven en tussenliggend gebied.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Zondag 16 september                                                    08.00 – 15.00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Kaasmarkt, Nieuwstraat, Dam, Overtoom, Oude Haven (vanaf nr. 5 t/m 18), Saliebarak, Breedstraat (vanaf kruising met de Nieuwstraat t/m nr. 8) en Bagijnhof (tussen Nieuwstraat en Van Houweningepark)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Maandag 17 september                                                   gehele dag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Oosterhaven (weg), vanaf kruising met het Waaigat tot ’t Hoofd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Maandag 17 september                                                   gehele dag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Noordzijde Gedempt Achterom en Bangert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Donderdag 13 september t/m dinsdag 18 september          gehele dag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Gedempt Achterom (tussen Kaasmarkt en het Waaigat)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Zondag 16 september en maandag 17 september               gehele dag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/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Oudevaartsgat en de Oosterdijk (na de kruising met de Oudevaartsgat)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Maandag 17 september                                                   20.00- 22.00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Noord- en Zuidpier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Maandag 17 september                                                   16.00- 22.00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/>
                  </text:span>
                </text:span>
              </text:span>
            </text:span>
          </text:p>
            <text:p text:style-name="last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92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2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2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Rondom Weekend en Harddraverij , 1671 BD, Medemblik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925</meta:user-defined>
    <meta:user-defined meta:name="OVERHEIDop.GmbID/DC.identifier">gmb-2018-1849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BD 22</meta:user-defined>
    <meta:user-defined meta:name="OVERHEIDop.woonplaats">Medemblik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42 531768</meta:user-defined>
    <meta:user-defined meta:name="OVERHEIDop.versieInformatie"/>
  </office:meta>
</office:document-meta>
</file>