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074 - Gemeente Stadskanaal – Melding Activiteitenbesluit, Semsstraat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Semsstraat 8 in Stadskanaal, veranderingsmelding voor het verplaatsen van de dieseltank en het veranderen van de bedrijfsnaam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92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2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2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074 - Gemeente Stadskanaal – Melding Activiteitenbesluit, Semsstraat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20</meta:user-defined>
    <meta:user-defined meta:name="OVERHEIDop.GmbID/DC.identifier">gmb-2018-184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GA 8</meta:user-defined>
    <meta:user-defined meta:name="OVERHEIDop.woonplaats">Stadskanaal</meta:user-defined>
    <meta:user-defined meta:name="OVERHEIDop.straatnaam">Sem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208 558661</meta:user-defined>
    <meta:user-defined meta:name="OVERHEIDop.versieInformatie"/>
  </office:meta>
</office:document-meta>
</file>