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Parallelweg (spoorwegemplacement), Z/17/084854, uitbreiden van de personeelskeet, 6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49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Parallelweg (spoorwegemplacement), Z/17/084854, uitbreiden van de personeelskeet, 6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492</meta:user-defined>
    <meta:user-defined meta:name="OVERHEIDop.GmbID/DC.identifier">gmb-2018-18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</meta:user-defined>
    <meta:user-defined meta:name="OVERHEIDop.woonplaats">Almelo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32 486511</meta:user-defined>
    <meta:user-defined meta:name="OVERHEIDop.versieInformatie"/>
  </office:meta>
</office:document-meta>
</file>