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 26 t/m 44, het realiseren van een bij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8 een aanvraag omgevingsvergunning ontvangen voor het realiseren van een bijgebouw, activiteit 1 op de locatie Bosberg 26 t/m 44. De aanvraag heeft dossiernummer 18Z0003026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91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26 t/m 44, het realiseren van een bij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917</meta:user-defined>
    <meta:user-defined meta:name="OVERHEIDop.GmbID/DC.identifier">gmb-2018-184917</meta:user-defined>
    <meta:user-defined meta:name="OVERHEID.TaxonomieBeleidsagenda/OVERHEID.category">Ruimte en infrastructuur | Organisatie en beleid</meta:user-defined>
    <meta:user-defined meta:name="OVERHEIDop.referentienummer">18Z000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30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70 483858</meta:user-defined>
    <meta:user-defined meta:name="OVERHEIDop.versieInformatie"/>
  </office:meta>
</office:document-meta>
</file>