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eizerstraat 48, 4645 GR Putte</text:p>
            <text:p text:style-name="common-al">Het herbouwen van de woning</text:p>
            <text:p text:style-name="common-al">Ontvangen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Keizer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16</meta:user-defined>
    <meta:user-defined meta:name="OVERHEIDop.GmbID/DC.identifier">gmb-2018-18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R 48</meta:user-defined>
    <meta:user-defined meta:name="OVERHEIDop.woonplaats">Putte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21 375318</meta:user-defined>
    <meta:user-defined meta:name="OVERHEIDop.versieInformatie"/>
  </office:meta>
</office:document-meta>
</file>