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Patience Elodie Souga Benom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text:p>
            <text:p text:style-name="common-al">Patience Elodie Souga Benom</text:p>
            <text:p text:style-name="common-al">
            <text:span text:style-name="nadrukvet">Geboren op:</text:span>
          </text:p>
            <text:p text:style-name="common-al">5 mei 1995</text:p>
            <text:p text:style-name="common-al">
            <text:span text:style-name="nadrukvet">Uitgeschreven naar:</text:span>
          </text:p>
            <text:p text:style-name="common-al">onbekend</text:p>
            <text:p text:style-name="common-al">
            <text:span text:style-name="nadrukvet">Uitgeschreven op:</text:span>
          </text:p>
            <text:p text:style-name="common-al">22 juni 2018</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 </text:p>
            <text:p text:style-name="common-al">- uw adres; </text:p>
            <text:p text:style-name="common-al">- een omschrijving van het besluit; </text:p>
            <text:p text:style-name="common-al">- de datum; </text:p>
            <text:p text:style-name="last-al">- uw handtek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491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1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1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Patience Elodie Souga Ben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915</meta:user-defined>
    <meta:user-defined meta:name="OVERHEIDop.GmbID/DC.identifier">gmb-2018-184915</meta:user-defined>
    <meta:user-defined meta:name="OVERHEID.TaxonomieBeleidsagenda/OVERHEID.category">Bestuur | Organisatie en beleid</meta:user-defined>
    <meta:user-defined meta:name="OVERHEID.Gemeente/DC.spatial">Waterland</meta:user-defined>
    <meta:user-defined meta:name="DC.source">Onbekend;</meta:user-defined>
    <meta:user-defined meta:name="DCTERMS.alternative">Uitschrijven uit Basisregistratie personen (BRP) Patience Elodie Souga Benom </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