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Rondom Weekend en Harddraverij , 1671 BD, Medemblik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Beperking bevoorrading bedrijven op maandag 17 september </text:span>
                  </text:span>
                </text:span>
              </text:span>
            </text:span>
          </text:p>
            <text:p text:style-name="common-al">
            <text:span text:style-name="nadrukvet">Vanwege de aanleg van de drafbaan op de Nieuwstraat kunnen de bedrijven aan de Nieuwstraat op maandag 17 september tussen 06.00 en 22.00 uur <text:span text:style-name="nadrukvet">niet</text:span> bevoorraad worden. Gelet op de vele verkeersmaatregelen wordt ook aan bedrijven die niet aan de drafbaan zijn gelegen, geadviseerd de bevoorrading niet tussen bovengenoemde tijden te laten plaatsvinden<text:span text:style-name="nadrukvet"><text:span text:style-name="nadrukvet"><text:span text:style-name="nadrukvet">.  </text:span></text:span></text:span></text:span>
          </text:p>
            <text:p text:style-name="last-al">
            <text:span text:style-name="nadrukvet">
              <text:span text:style-name="nadrukvet">
                <text:span text:style-name="nadrukvet">
                  <text:span text:style-name="nadrukvet"/>
                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4913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1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1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Rondom Weekend en Harddraverij , 1671 BD, Medemblik week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913</meta:user-defined>
    <meta:user-defined meta:name="OVERHEIDop.GmbID/DC.identifier">gmb-2018-18491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BG</meta:user-defined>
    <meta:user-defined meta:name="OVERHEIDop.woonplaats">Medemblik</meta:user-defined>
    <meta:user-defined meta:name="OVERHEIDop.straatnaam">Saliebarak</meta:user-defined>
    <meta:user-defined meta:name="OVERHEID.PostcodeHuisnummer/OVERHEIDop.postcodeHuisnummer">1671BD 22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079 531565</meta:user-defined>
    <meta:user-defined meta:name="OVERHEID.EPSG28992/DC.spatial">136042 531768</meta:user-defined>
    <meta:user-defined meta:name="OVERHEIDop.versieInformatie"/>
  </office:meta>
</office:document-meta>
</file>