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Willibrordusstraat 4, 6114 GS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0 augustus 2018 van van Alles veur Eederein, Willibrordusstraat 4, 6114 GS te Susteren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30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91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Willibrordusstraat 4, 6114 GS te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11</meta:user-defined>
    <meta:user-defined meta:name="OVERHEIDop.GmbID/DC.identifier">gmb-2018-184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S 4</meta:user-defined>
    <meta:user-defined meta:name="OVERHEIDop.woonplaats">Susteren</meta:user-defined>
    <meta:user-defined meta:name="OVERHEIDop.straatnaam">Willibrord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75 341642</meta:user-defined>
    <meta:user-defined meta:name="OVERHEIDop.versieInformatie"/>
  </office:meta>
</office:document-meta>
</file>