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uijbergen - Zwartven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maken bekend dat zij de volgende aanvraag voor een omgevingsvergunning, waarbij de reguliere voorbereidingsprocedure van toepassing is, hebben ontvangen voor:</text:p>
            <text:p text:style-name="common-al"/>
            <text:p text:style-name="common-al">Zwartven 7, 4635 DG Huijbergen</text:p>
            <text:p text:style-name="common-al">Het dichtmaken van de carport</text:p>
            <text:p text:style-name="common-al">Ontvangen 15 augustus 2018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9 augustus 2018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184910</text:span><text:line-break/><text:date style:data-style-name="dag" text:fixed="true" text:date-value="2018-08-29"/><text:line-break/><text:date style:data-style-name="jaar" text:fixed="true" text:date-value="2018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1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4910</text:span><text:date style:data-style-name="nicedate" text:fixed="true" text:date-value="2018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uijbergen - Zwartven 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9</meta:user-defined>
    <meta:user-defined meta:name="OVERHEIDop.publicationIssue">184910</meta:user-defined>
    <meta:user-defined meta:name="OVERHEIDop.GmbID/DC.identifier">gmb-2018-1849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35DG 7</meta:user-defined>
    <meta:user-defined meta:name="OVERHEIDop.woonplaats">Huijbergen</meta:user-defined>
    <meta:user-defined meta:name="OVERHEIDop.straatnaam">Zwartven</meta:user-defined>
    <meta:user-defined meta:name="OVERHEIDgvop.Informatietype/DC.type">Beschikkingen | aanvraa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4442 383226</meta:user-defined>
    <meta:user-defined meta:name="OVERHEIDop.versieInformatie"/>
  </office:meta>
</office:document-meta>
</file>