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ultuur, Toerisme, Recreatie en Sport (eenmali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de Algemene Subsidieverordening Gemeente Etten-Leur 2018;</text:p>
            <text:p text:style-name="al">besluit:</text:p>
            <text:p text:style-name="al">vast te stellen de volgende subsidieregeling</text:p>
            <text:p text:style-name="al">
            <text:span text:style-name="nadrukvet">Subsidieregeling </text:span>
            <text:span text:style-name="nadrukvet">Cultuur, Toerisme Recreatie en Sport</text:span>
            <text:span text:style-name="nadrukvet">(eenmalig)</text:span>
          </text:p>
          </text:section>
          <text:section text:name="artikel_id1-3-2-2-2" text:style-name="artikel">
            <text:p text:style-name="artikel_kop_titel"><text:span text:style-name="artikel_kop_label">Artikel</text:span> <text:span text:style-name="artikel_kop_nr">1</text:span> Begripsbepaling</text:p>
            <text:p text:style-name="al">In deze subsidieregeling verstaan we onder:</text:p>
            <text:p text:style-name="al">Eenmalige subsidie: subsidie met een eenmalig of experimenteel karakter.</text:p>
          </text:section>
          <text:section text:name="artikel_id1-3-2-2-3" text:style-name="artikel">
            <text:p text:style-name="artikel_kop_titel"><text:span text:style-name="artikel_kop_label">Artikel</text:span> <text:span text:style-name="artikel_kop_nr">2</text:span> Doelstelling</text:p>
            <text:list text:style-name="id1-3-2-2-3-2">
              <text:list-item text:style-override="id1-3-2-2-3-2">
                <text:number>1.</text:number>
                <text:p text:style-name="al">Het subsidiebeleid zet in op eigen kracht en zelfredzaamheid en onderlinge samenwerking van organisaties en verenigingen. Alleen daar waar nodig is, ondersteunt de gemeente in de breedste zin (via subsidie of anderszins), voor zover dit past binnen de gemeentelijke doelstellingen.</text:p>
              </text:list-item>
              <text:list-item text:style-override="id1-3-2-2-3-3">
                <text:number>2.</text:number>
                <text:p text:style-name="al">Deze subsidieregeling regelt de subsidie voor culturele, toeristische, recreatieve en sportactiviteiten die bijdragen aan de vastgestelde maatschappelijke effecten en beleidsdoelen.</text:p>
              </text:list-item>
              <text:list-item text:style-override="id1-3-2-2-3-4">
                <text:number>3.</text:number>
                <text:p text:style-name="al">Het doel van deze subsidieregeling is:</text:p>
                <text:list text:style-name="id1-3-2-2-3-4-3">
                  <text:list-item text:style-override="id1-3-2-2-3-4-3-1">
                    <text:number>a.</text:number>
                    <text:p text:style-name="al">ondersteunen van activiteiten ter promotie van cultuur, toerisme, recreatie en sporten ter bevordering van het imago en de uitstraling van de gemeente Etten-Leur;</text:p>
                  </text:list-item>
                  <text:list-item text:style-override="id1-3-2-2-3-4-3-2">
                    <text:number>b.</text:number>
                    <text:p text:style-name="al">ondersteunen van activiteiten met een bijzonder karakter en die een bijdrage leveren aan de bereikbaarheid en toegankelijkheid van de activiteit voor een breed publiek.</text:p>
                  </text:list-item>
                </text:list>
              </text:list-item>
            </text:list>
          </text:section>
          <text:section text:name="artikel_id1-3-2-2-4" text:style-name="artikel">
            <text:p text:style-name="artikel_kop_titel"><text:span text:style-name="artikel_kop_label">Artikel</text:span> <text:span text:style-name="artikel_kop_nr">3</text:span> Subsidievorm</text:p>
            <text:p text:style-name="al">Voor dit beleidsterrein kunnen de verenigingen, stichtingen en organisaties de volgende subsidievorm aanvragen. </text:p>
            <text:p text:style-name="al">-eenmalige subsidie</text:p>
          </text:section>
          <text:section text:name="artikel_id1-3-2-2-5" text:style-name="artikel">
            <text:p text:style-name="artikel_kop_titel"><text:span text:style-name="artikel_kop_label">Artikel</text:span> <text:span text:style-name="artikel_kop_nr">4</text:span> Algemene criteria voor subsidieverstrekking</text:p>
            <text:list text:style-name="id1-3-2-2-5-2">
              <text:list-item text:style-override="id1-3-2-2-5-2">
                <text:number>1.</text:number>
                <text:p text:style-name="al">Alleen in Etten-Leur gevestigde verenigingen, stichtingen en organisaties met rechtspersoonlijkheid komen in aanmerking voor subsidie. Natuurlijke personen ontvangen geen subsidie.</text:p>
              </text:list-item>
              <text:list-item text:style-override="id1-3-2-2-5-3">
                <text:number>2.</text:number>
                <text:p text:style-name="al">We verstrekken geen subsidie als de aanvrager met de activiteit winst wil maken. Of als de aanvrager of andere personen, die zijn betrokken bij de uitvoering van de activiteiten, met de opbrengsten van de activiteiten in een inkomen voorziet.</text:p>
              </text:list-item>
              <text:list-item text:style-override="id1-3-2-2-5-4">
                <text:number>3.</text:number>
                <text:p text:style-name="al">De activiteit vindt plaats in de gemeente Etten-Leur en draagt bij aan één van de doelstellingen genoemd in artikel 2.</text:p>
              </text:list-item>
              <text:list-item text:style-override="id1-3-2-2-5-5">
                <text:number>4.</text:number>
                <text:p text:style-name="al">De aanvrager ontvangt voor dezelfde activiteit in hetzelfde subsidiejaar geen subsidie van de gemeente op grond van een andere regeling.</text:p>
              </text:list-item>
              <text:list-item text:style-override="id1-3-2-2-5-6">
                <text:number>5.</text:number>
                <text:p text:style-name="al">De aanvraagt draagt zorg voor goede promotie/communicatie van de activiteit naar potentieel publiek en de (regionale) media. </text:p>
              </text:list-item>
              <text:list-item text:style-override="id1-3-2-2-5-7">
                <text:number>6.</text:number>
                <text:p text:style-name="al">Voor dezelfde activiteit kan maximaal 3 jaar een eenmalige subsidie worden toegekend. Beoogd wordt dat activiteiten na afloop van deze 3 jaar zonder subsidie kunnen voortbestaan.</text:p>
              </text:list-item>
              <text:list-item text:style-override="id1-3-2-2-5-8">
                <text:number>7.</text:number>
                <text:p text:style-name="al">We verstrekken geen subsidie voor activiteiten, waarvoor niet alle benodigde vergunningen, ontheffingen of andere toestemmingen zijn verleend.</text:p>
              </text:list-item>
              <text:list-item text:style-override="id1-3-2-2-5-9">
                <text:number>8.</text:number>
                <text:p text:style-name="al">We verstrekken geen subsidie voor het in stand houden van een vereniging, stichting of organisatie.  </text:p>
              </text:list-item>
            </text:list>
          </text:section>
          <text:section text:name="artikel_id1-3-2-2-6" text:style-name="artikel">
            <text:p text:style-name="artikel_kop_titel"><text:span text:style-name="artikel_kop_label">Artikel</text:span> <text:span text:style-name="artikel_kop_nr">5</text:span> Aanvullende criteria Cultuur Toerisme en Recreatie (CTR)</text:p>
            <text:list text:style-name="id1-3-2-2-6-2">
              <text:list-item text:style-override="id1-3-2-2-6-2">
                <text:number>1.</text:number>
                <text:p text:style-name="al">De activiteit dient een aanvulling en meerwaarde te hebben op het bestaande CTR aanbod in Etten-Leur.</text:p>
              </text:list-item>
              <text:list-item text:style-override="id1-3-2-2-6-3">
                <text:number>2.</text:number>
                <text:p text:style-name="al">De activiteit streeft op actieve wijze minimaal één van de volgende maatschappelijke effecten en beleidsdoelen na:</text:p>
                <text:list text:style-name="id1-3-2-2-6-3-3">
                  <text:list-item text:style-override="id1-3-2-2-6-3-3-1">
                    <text:number>a.</text:number>
                    <text:p text:style-name="al">De CTR activiteiten zorgen voor ontplooiing en ontwikkeling van kinderen en jongeren tot en met 18 jaar in hun leefmilieus: op school, in het gezin en in hun vrije tijd. Jongeren voelen zich hierdoor betrokken en dragen bij aan de samenleving;</text:p>
                  </text:list-item>
                  <text:list-item text:style-override="id1-3-2-2-6-3-3-2">
                    <text:number>b.</text:number>
                    <text:p text:style-name="al">Stimuleren van kwaliteiten, sterke kanten en talenten van inwoners op het gebied van cultuur;</text:p>
                  </text:list-item>
                  <text:list-item text:style-override="id1-3-2-2-6-3-3-3">
                    <text:number>c.</text:number>
                    <text:p text:style-name="al">Actief betrekken van meer inwoners bij de activiteit zelf waardoor er ook de ruimte is voor ontmoeting;</text:p>
                  </text:list-item>
                  <text:list-item text:style-override="id1-3-2-2-6-3-3-4">
                    <text:number>d.</text:number>
                    <text:p text:style-name="al">Actief betrekken van ouderen om eenzaamheid bij deze doelgroep tegen te gaan;</text:p>
                  </text:list-item>
                  <text:list-item text:style-override="id1-3-2-2-6-3-3-5">
                    <text:number>e.</text:number>
                    <text:p text:style-name="al">De activiteiten richten zich specifiek op maatschappelijke thema’s zoals pesten, zinloos geweld, alcoholmisbruik, verslaving, integratie, discriminatie en dergelijke.</text:p>
                  </text:list-item>
                </text:list>
              </text:list-item>
            </text:list>
          </text:section>
          <text:section text:name="artikel_id1-3-2-2-7" text:style-name="artikel">
            <text:p text:style-name="artikel_kop_titel"><text:span text:style-name="artikel_kop_label">Artikel</text:span> <text:span text:style-name="artikel_kop_nr">6</text:span> Aanvullende criteria sport activiteiten</text:p>
            <text:p text:style-name="al">De activiteit voldoet minimaal aan één van onderstaande criteria:</text:p>
            <text:list text:style-name="id1-3-2-2-7-3">
              <text:list-item text:style-override="id1-3-2-2-7-3-1">
                <text:number>1.</text:number>
                <text:p text:style-name="al">De activiteit heeft een publicitaire uitstraling voor Etten-Leur vanwege:</text:p>
                <text:list text:style-name="id1-3-2-2-7-3-1-3">
                  <text:list-item text:style-override="id1-3-2-2-7-3-1-3-1">
                    <text:number>a.</text:number>
                    <text:p text:style-name="al">Deelname van inwoners uit de regio, landelijk of internationaal aan de activiteit;</text:p>
                  </text:list-item>
                  <text:list-item text:style-override="id1-3-2-2-7-3-1-3-2">
                    <text:number>b.</text:number>
                    <text:p text:style-name="al">Publiek uit de regio, landelijk of internationaal.</text:p>
                  </text:list-item>
                </text:list>
              </text:list-item>
              <text:list-item text:style-override="id1-3-2-2-7-3-2">
                <text:number>1.</text:number>
                <text:p text:style-name="al">De activiteit promoot een door het NOC*NSF erkende sport waarvan in Etten-Leur nog geen vereniging bestaat met het doel een vereniging in Etten-Leur op te richten.</text:p>
              </text:list-item>
              <text:list-item text:style-override="id1-3-2-2-7-3-3">
                <text:number>2.</text:number>
                <text:p text:style-name="al">De activiteit promoot een nieuwe nog niet in Nederland bestaande door het NOC NSF erkende sport met het doel de sport in Etten-Leur te introduceren.</text:p>
              </text:list-item>
              <text:list-item text:style-override="id1-3-2-2-7-3-4">
                <text:number>3.</text:number>
                <text:p text:style-name="al">Een in Etten-Leur gevestigde sportvereniging krijgt door de overkoepelende organisatie een Nederlands, Europees of Wereldkampioenschap toegewezen in een doelgroep waarmee een maatschappelijk effect wordt bereikt. Te denken hierbij valt aan jeugd, senioren en mensen met een beperking. (We subsidiëren geen reguliere activiteiten van een sportvereniging zoals een toernooi of jeugdkamp) </text:p>
              </text:list-item>
            </text:list>
          </text:section>
          <text:section text:name="artikel_id1-3-2-2-8" text:style-name="artikel">
            <text:p text:style-name="artikel_kop_titel"><text:span text:style-name="artikel_kop_label">Artikel</text:span> <text:span text:style-name="artikel_kop_nr">7</text:span> activiteiten en kosten die niet voor subsidie in aanmerkingen komen.</text:p>
            <text:p text:style-name="al">1.Subsidie wordt niet verstrekt:</text:p>
            <text:p text:style-name="al">1.a 	om ( een deel van) de contributie te bekostigen;</text:p>
            <text:p text:style-name="al">1.b	om tegenvallende opbrengsten van sponsoren te compenseren;</text:p>
            <text:p text:style-name="al">1.c	voor kosten van consumpties en traktaties;</text:p>
            <text:p text:style-name="al">1.d	voor jubileavieringen;</text:p>
            <text:p text:style-name="al">1.	e	voor boeken,- geluid- en beelddragers;</text:p>
            <text:p text:style-name="al">1.	f	voor kosten van vrijwilligersvergoedingen;</text:p>
            <text:p text:style-name="al">1.	g	voor het ontwikkelen of ( opnieuw) inrichten van een website;</text:p>
            <text:p text:style-name="al">1.	h	voor het opstellen of uitwerken van organisatie- of activiteitenplannen.</text:p>
            <text:p text:style-name="al">2 	Uitgaande van zelfredzaamheid moet er een realistische verhouding zijn tussen de verwachten resultaten en de gevraagde gemeentelijke bijdrage.</text:p>
          </text:section>
          <text:section text:name="artikel_id1-3-2-2-9" text:style-name="artikel">
            <text:p text:style-name="artikel_kop_titel"><text:span text:style-name="artikel_kop_label">Artikel</text:span> <text:span text:style-name="artikel_kop_nr">8</text:span> Subsidieplafond</text:p>
            <text:list text:style-name="id1-3-2-2-9-2">
              <text:list-item text:style-override="id1-3-2-2-9-2">
                <text:number>1.</text:number>
                <text:p text:style-name="al">Voor de subsidies op basis van deze subsidieregeling maakt het college een subsidieplafond bekend.</text:p>
              </text:list-item>
              <text:list-item text:style-override="id1-3-2-2-9-3">
                <text:number>2.</text:number>
                <text:p text:style-name="al">Het college behandelt een aanvraag voor een subsidie, als deze volledig is, op volgorde van binnenkomst, totdat het subsidieplafond is bereikt. </text:p>
              </text:list-item>
            </text:list>
          </text:section>
          <text:section text:name="artikel_id1-3-2-2-10" text:style-name="artikel">
            <text:p text:style-name="artikel_kop_titel"><text:span text:style-name="artikel_kop_label">Artikel</text:span> <text:span text:style-name="artikel_kop_nr">9</text:span> Hoogte van de subsidie</text:p>
            <text:list text:style-name="id1-3-2-2-10-2">
              <text:list-item text:style-override="id1-3-2-2-10-2">
                <text:number>1.</text:number>
                <text:p text:style-name="al">Voor de activiteit kan een subsidie worden verstrekt van  € 750,00, € 1.500,00 of </text:p>
                <text:p text:style-name="al">	€ 3000,00.</text:p>
              </text:list-item>
              <text:list-item text:style-override="id1-3-2-2-10-3">
                <text:number>1.</text:number>
                <text:p text:style-name="al">Bij de vaststelling van het subsidiebedrag houdt het college rekening met:</text:p>
                <text:list text:style-name="id1-3-2-2-10-3-3">
                  <text:list-item text:style-override="id1-3-2-2-10-3-3-1">
                    <text:number>a.</text:number>
                    <text:p text:style-name="al">de mate waarin de activiteit voldoet aan de doelstelling van deze subsidieregeling;</text:p>
                  </text:list-item>
                  <text:list-item text:style-override="id1-3-2-2-10-3-3-2">
                    <text:number>b.</text:number>
                    <text:p text:style-name="al">de begroting en het dekkingsplan voor de kosten van de activiteiten, met dien verstande dat het subsidiebedrag niet hoger is dan 30% van de totaal begrote subsidiabele lasten.</text:p>
                  </text:list-item>
                </text:list>
              </text:list-item>
            </text:list>
          </text:section>
          <text:section text:name="artikel_id1-3-2-2-11" text:style-name="artikel">
            <text:p text:style-name="artikel_kop_titel"><text:span text:style-name="artikel_kop_label">Artikel</text:span> <text:span text:style-name="artikel_kop_nr">10</text:span> Indiening en beslissing</text:p>
            <text:list text:style-name="id1-3-2-2-11-2">
              <text:list-item text:style-override="id1-3-2-2-11-2">
                <text:number>1.</text:number>
                <text:p text:style-name="al">De aanvragen worden ingediend en afgehandeld conform de regels van de Algemene Subsidieverordening Gemeente Etten-Leur 2018;</text:p>
              </text:list-item>
              <text:list-item text:style-override="id1-3-2-2-11-3">
                <text:number>3.</text:number>
                <text:p text:style-name="al">In aanvulling op artikel 7, lid 2 van de Algemene Subsidieverordening Gemeente Etten-Leur 2018 kunnen aanvragen voor een eenmalige subsidie maximaal 4 maanden vóór aanvang van de activiteit worden ingediend. Eerder ingediende aanvragen worden niet in behandeling genomen.</text:p>
              </text:list-item>
            </text:list>
          </text:section>
          <text:section text:name="artikel_id1-3-2-2-12" text:style-name="artikel">
            <text:p text:style-name="artikel_kop_titel"><text:span text:style-name="artikel_kop_label">Artikel</text:span> <text:span text:style-name="artikel_kop_nr">11</text:span> Onvoorziene omstandigheden en hardheidsclausule</text:p>
            <text:list text:style-name="id1-3-2-2-12-2">
              <text:list-item text:style-override="id1-3-2-2-12-2">
                <text:number>1.</text:number>
                <text:p text:style-name="al">In alle gevallen waarin deze subsidieregeling niet of niet voldoende voorziet, beslist het college.</text:p>
              </text:list-item>
              <text:list-item text:style-override="id1-3-2-2-12-3">
                <text:number>2.</text:number>
                <text:p text:style-name="al">Als de toepassing van deze regeling leidt tot een onredelijke beslissing op de aanvraag, dan kan het college in uitzonderingsgevallen van deze regeling afwijken </text:p>
                <text:p text:style-name="al">( hardheidsclausule) </text:p>
              </text:list-item>
            </text:list>
          </text:section>
          <text:section text:name="artikel_id1-3-2-2-13" text:style-name="artikel">
            <text:p text:style-name="artikel_kop_titel"><text:span text:style-name="artikel_kop_label">Artikel</text:span> <text:span text:style-name="artikel_kop_nr">12</text:span> Slotbepaling</text:p>
            <text:list text:style-name="id1-3-2-2-13-2">
              <text:list-item text:style-override="id1-3-2-2-13-2-1">
                <text:number>1.</text:number>
                <text:p text:style-name="al">Het college trekt de Beleidsregel Subsidieverstrekking Evenementen Cultuur, Toerisme, Recreatie en Sport in. </text:p>
              </text:list-item>
              <text:list-item text:style-override="id1-3-2-2-13-2-2">
                <text:number>2.</text:number>
                <text:p text:style-name="al">Deze subsidieregeling treedt in werking op de dag na die van publicatie.</text:p>
              </text:list-item>
              <text:list-item text:style-override="id1-3-2-2-13-2-3">
                <text:number>3.</text:number>
                <text:p text:style-name="al">Deze subsidieregeling heet: Subsidieregeling Cultuur, Toerisme, Recreatie en Sport (eenmalig)</text:p>
              </text:list-item>
            </text:list>
            <text:p text:style-name="al">Burgemeester en wethouders van Etten-Leur besluiten op 5 december 2017</text:p>
            <text:p text:style-name="al">Dhr. J.P. van Hal			Mw. B. Silvis-de Heer</text:p>
            <text:p text:style-name="al">locoburgemeester			gemeentesecretari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491</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1</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91</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Cultuur, Toerisme, Recreatie en Sport (eenmal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491</meta:user-defined>
    <meta:user-defined meta:name="OVERHEIDop.GmbID/DC.identifier">gmb-2018-18491</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meta:user-defined meta:name="OVERHEID.Gemeente/DC.creator">Etten-Leur</meta:user-defined>
    <dc:language>nl</dc:language>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op.versieInformatie"/>
  </office:meta>
</office:document-meta>
</file>