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een boom Begijnenkamp 59 te Elst</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het kappen van een boom aan de Begijnenkamp 59 te Elst. De aanvraag is geregistreerd onder zaaknummer HOV-18-17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90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0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een boom Begijnenkamp 5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4905</meta:user-defined>
    <meta:user-defined meta:name="OVERHEIDop.GmbID/DC.identifier">gmb-2018-18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TP 5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15 436227</meta:user-defined>
    <meta:user-defined meta:name="OVERHEIDop.versieInformatie"/>
  </office:meta>
</office:document-meta>
</file>