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tijdelijke inrit / uitweg, Universiteitsweg 99 te Utrecht, HZ_WABO-18-27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niversiteitsweg 99 te Utrecht</text:span>
          </text:p>
            <text:p text:style-name="common-al">HZ_WABO-18-27868</text:p>
            <text:p text:style-name="common-al">Toelichting: het aanleggen van een tijdelijke inrit / uitweg</text:p>
            <text:p text:style-name="common-al">Datum ontvangst aanvraag: 24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89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9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9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leggen van een tijdelijke inrit / uitweg, Universiteitsweg 99 te Utrecht, HZ_WABO-18-27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97</meta:user-defined>
    <meta:user-defined meta:name="OVERHEIDop.GmbID/DC.identifier">gmb-2018-18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CE 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678</meta:user-defined>
    <meta:user-defined meta:name="OVERHEID.EPSG28992/DC.spatial">140491.2 455386.16</meta:user-defined>
    <meta:user-defined meta:name="OVERHEIDop.versieInformatie"/>
  </office:meta>
</office:document-meta>
</file>