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kleine windmolen Ideweersterweg 1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3 augustus 2018 een omgevingsvergunning verleend voor het plaatsen van een kleine windmolen aan de Ideweersterweg 1, 9937 TM te Meedhuizen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8488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8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8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atsen kleine windmolen Ideweersterweg 1 te Meed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87</meta:user-defined>
    <meta:user-defined meta:name="OVERHEIDop.GmbID/DC.identifier">gmb-2018-18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M 1</meta:user-defined>
    <meta:user-defined meta:name="OVERHEIDop.woonplaats">Meedhuizen</meta:user-defined>
    <meta:user-defined meta:name="OVERHEIDop.straatnaam">Ideweersterweg</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9330 589318</meta:user-defined>
    <meta:user-defined meta:name="OVERHEIDop.versieInformatie"/>
  </office:meta>
</office:document-meta>
</file>