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Breestraat 12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Breestraat 12, 4641 SG Ossendrecht</text:p>
            <text:p text:style-name="common-al">Kappen van een denneboom</text:p>
            <text:p text:style-name="common-al">Ontvangen 27 jun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9 augustus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8488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8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8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Breestraat 12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886</meta:user-defined>
    <meta:user-defined meta:name="OVERHEIDop.GmbID/DC.identifier">gmb-2018-184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SG 12</meta:user-defined>
    <meta:user-defined meta:name="OVERHEIDop.woonplaats">Ossendrecht</meta:user-defined>
    <meta:user-defined meta:name="OVERHEIDop.straatnaam">Bree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2721 378664</meta:user-defined>
    <meta:user-defined meta:name="OVERHEIDop.versieInformatie"/>
  </office:meta>
</office:document-meta>
</file>