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aland 7A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aland 7A te Merselo </text:span>– het veranderen van het bedrijf (HZ-8.40-2018-0058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1 augustus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488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8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8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Daland 7A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883</meta:user-defined>
    <meta:user-defined meta:name="OVERHEIDop.GmbID/DC.identifier">gmb-2018-184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J 7a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364.32 394184.42</meta:user-defined>
    <meta:user-defined meta:name="OVERHEIDop.versieInformatie"/>
  </office:meta>
</office:document-meta>
</file>