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uter Prutrace , 1693 KW, Onderdijk/Wervershoof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</text:span>: </text:span>
              </text:span>
            </text:span>
          </text:p>
            <text:p text:style-name="last-al">
            <text:span text:style-name="nadrukvet">
              <text:span text:style-name="nadrukvet">
                <text:span text:style-name="nadrukvet">Kagerdijk, tussen Simon Koopmanstraat/Zeedijk en Europasingel en het fietspad tussen Kagerdijk en Nes op zaterdag 8 september van 14.00 uur tot 14.30 uur.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4880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80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uter Prutrace , 1693 KW, Onderdijk/Wervershoof wee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880</meta:user-defined>
    <meta:user-defined meta:name="OVERHEIDop.GmbID/DC.identifier">gmb-2018-18488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BC 99</meta:user-defined>
    <meta:user-defined meta:name="OVERHEIDop.woonplaats">Wervershoof</meta:user-defined>
    <meta:user-defined meta:name="OVERHEIDop.straatnaam">Simon Koopmanstraa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741 527156</meta:user-defined>
    <meta:user-defined meta:name="OVERHEIDop.versieInformatie"/>
  </office:meta>
</office:document-meta>
</file>